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0694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pl" style:country-asian="PL"/>
    </style:style>
    <style:style style:name="P2" style:parent-style-name="Normalny" style:family="paragraph">
      <style:paragraph-properties fo:text-align="center" fo:margin-bottom="0.0694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pl" style:country-asian="PL"/>
    </style:style>
    <style:style style:name="P3" style:parent-style-name="Akapitzlistą" style:list-style-name="LFO1" style:family="paragraph">
      <style:paragraph-properties fo:text-align="justify" fo:margin-bottom="0.0694in" fo:line-height="100%"/>
    </style:style>
    <style:style style:name="T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 style:parent-style-name="Akapitzlistą" style:list-style-name="LFO1" style:family="paragraph">
      <style:paragraph-properties fo:text-align="justify" fo:margin-bottom="0.0694in" fo:line-height="100%"/>
    </style:style>
    <style:style style:name="T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4" style:parent-style-name="Akapitzlistą" style:list-style-name="LFO1" style:family="paragraph">
      <style:paragraph-properties fo:text-align="justify" fo:margin-bottom="0.0694in" fo:line-height="100%"/>
    </style:style>
    <style:style style:name="T1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7" style:parent-style-name="Akapitzlistą" style:list-style-name="LFO1" style:family="paragraph">
      <style:paragraph-properties fo:text-align="justify" fo:margin-bottom="0.0694in" fo:line-height="100%"/>
    </style:style>
    <style:style style:name="T1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24" style:parent-style-name="Akapitzlistą" style:list-style-name="LFO1" style:family="paragraph">
      <style:paragraph-properties fo:text-align="justify" fo:margin-bottom="0.0694in" fo:line-height="100%"/>
    </style:style>
    <style:style style:name="T2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2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2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1" style:parent-style-name="Akapitzlistą" style:list-style-name="LFO1" style:family="paragraph">
      <style:paragraph-properties fo:text-align="justify" fo:margin-bottom="0.0694in" fo:line-height="100%"/>
    </style:style>
    <style:style style:name="T3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36" style:parent-style-name="Akapitzlistą" style:list-style-name="LFO1" style:family="paragraph">
      <style:paragraph-properties fo:text-align="justify" fo:margin-bottom="0.0694in" fo:line-height="100%"/>
    </style:style>
    <style:style style:name="T3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3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41" style:parent-style-name="Akapitzlistą" style:list-style-name="LFO1" style:family="paragraph">
      <style:paragraph-properties fo:text-align="justify" fo:margin-bottom="0.0694in" fo:line-height="100%"/>
    </style:style>
    <style:style style:name="T4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4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45" style:parent-style-name="Akapitzlistą" style:list-style-name="LFO1" style:family="paragraph">
      <style:paragraph-properties fo:text-align="justify" fo:margin-bottom="0.0694in" fo:line-height="100%"/>
    </style:style>
    <style:style style:name="T4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4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2" style:parent-style-name="Akapitzlistą" style:list-style-name="LFO1" style:family="paragraph">
      <style:paragraph-properties fo:text-align="justify" fo:margin-bottom="0.0694in" fo:line-height="100%"/>
    </style:style>
    <style:style style:name="T5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5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56" style:parent-style-name="Akapitzlistą" style:list-style-name="LFO1" style:family="paragraph">
      <style:paragraph-properties fo:text-align="justify" fo:margin-bottom="0.0694in" fo:line-height="100%"/>
    </style:style>
    <style:style style:name="T5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5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65" style:parent-style-name="Akapitzlistą" style:list-style-name="LFO1" style:family="paragraph">
      <style:paragraph-properties fo:text-align="justify" fo:margin-bottom="0.0694in" fo:line-height="100%"/>
    </style:style>
    <style:style style:name="T6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6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1" style:parent-style-name="Akapitzlistą" style:list-style-name="LFO1" style:family="paragraph">
      <style:paragraph-properties fo:text-align="justify" fo:margin-bottom="0.0694in" fo:line-height="100%"/>
    </style:style>
    <style:style style:name="T7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7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76" style:parent-style-name="Normalny" style:family="paragraph">
      <style:paragraph-properties fo:text-align="center" fo:margin-bottom="0.0694in" fo:line-height="100%"/>
      <style:text-properties style:font-name="Arial" style:font-name-asian="Times New Roman" style:font-name-complex="Arial" fo:font-weight="bold" style:font-weight-asian="bold" fo:color="#FF0000" fo:font-size="12pt" style:font-size-asian="12pt" style:font-size-complex="12pt" style:language-asian="pl" style:country-asian="PL"/>
    </style:style>
    <style:style style:name="P77" style:parent-style-name="Akapitzlistą" style:list-style-name="LFO2" style:family="paragraph">
      <style:paragraph-properties fo:text-align="justify" fo:margin-bottom="0.0694in" fo:line-height="100%"/>
    </style:style>
    <style:style style:name="T7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7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8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2" style:parent-style-name="Akapitzlistą" style:list-style-name="LFO2" style:family="paragraph">
      <style:paragraph-properties fo:text-align="justify" fo:margin-bottom="0.0694in" fo:line-height="100%"/>
    </style:style>
    <style:style style:name="T8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7" style:parent-style-name="Akapitzlistą" style:list-style-name="LFO2" style:family="paragraph">
      <style:paragraph-properties fo:text-align="justify" fo:margin-bottom="0.0694in" fo:line-height="100%"/>
      <style:text-properties style:font-name="Arial" style:font-name-asian="Times New Roman" style:font-name-complex="Arial" fo:font-size="12pt" style:font-size-asian="12pt" style:font-size-complex="12pt" style:language-asian="pl" style:country-asian="PL"/>
    </style:style>
    <style:style style:name="P88" style:parent-style-name="Akapitzlistą" style:list-style-name="LFO2" style:family="paragraph">
      <style:paragraph-properties fo:text-align="justify" fo:margin-bottom="0.0694in" fo:line-height="100%"/>
    </style:style>
    <style:style style:name="T8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1" style:parent-style-name="Akapitzlistą" style:list-style-name="LFO2" style:family="paragraph">
      <style:paragraph-properties fo:text-align="justify" fo:margin-bottom="0.0694in" fo:line-height="100%"/>
    </style:style>
    <style:style style:name="T9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6" style:parent-style-name="Akapitzlistą" style:list-style-name="LFO2" style:family="paragraph">
      <style:paragraph-properties fo:text-align="justify" fo:margin-bottom="0.0694in" fo:line-height="100%"/>
    </style:style>
    <style:style style:name="T9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9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1"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0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04" style:parent-style-name="Akapitzlistą" style:list-style-name="LFO2" style:family="paragraph">
      <style:paragraph-properties fo:text-align="justify" fo:margin-bottom="0.0694in" fo:line-height="100%"/>
    </style:style>
    <style:style style:name="T10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07" style:parent-style-name="Akapitzlistą" style:list-style-name="LFO2" style:family="paragraph">
      <style:paragraph-properties fo:text-align="justify" fo:margin-bottom="0.0694in" fo:line-height="100%"/>
      <style:text-properties style:font-name="Arial" style:font-name-asian="Times New Roman" style:font-name-complex="Arial" fo:font-size="12pt" style:font-size-asian="12pt" style:font-size-complex="12pt" style:language-asian="pl" style:country-asian="PL"/>
    </style:style>
    <style:style style:name="P108" style:parent-style-name="Akapitzlistą" style:list-style-name="LFO2" style:family="paragraph">
      <style:paragraph-properties fo:text-align="justify" fo:margin-bottom="0.0694in" fo:line-height="100%"/>
    </style:style>
    <style:style style:name="T109"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0"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3"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114" style:parent-style-name="Normalny" style:family="paragraph">
      <style:paragraph-properties fo:text-align="justify" fo:margin-bottom="0.0694in" fo:line-height="100%"/>
    </style:style>
  </office:automatic-styles>
  <office:body>
    <office:text text:use-soft-page-breaks="true">
      <text:p text:style-name="P1">Ćwiczenia, zabawy które mają za zadanie kształtowanie<text:s/></text:p>
      <text:p text:style-name="P2">nawyku prawidłowej postawy <text:s/>- przykład</text:p>
      <text:list text:style-name="LFO1" text:continue-numbering="true">
        <text:list-item>
          <text:p text:style-name="P3"><text:span text:style-name="T4">„FOKA”</text:span><text:span text:style-name="T5"> –  zabawa wzmacniająca mięśnie kręgosłupa, zapobiega także garbieniu się. Dziecko<text:s/></text:span><text:span text:style-name="T6">kładzie się płasko na brzuchu, a następnie unosi klatkę piersiową, opierając się na rękach i odchylając głowę, czemu towarzyszy wdech. Podczas wydechu wraca się do pozycji wyjściowej.</text:span></text:p>
        </text:list-item>
        <text:list-item>
          <text:p text:style-name="P7"><text:span text:style-name="T8">„BEZRADNE ŻUCZKI” -<text:s/></text:span><text:span text:style-name="T9">przyjmujemy pozycję klęku podpartego. Zaczynamy „mar</text:span><text:span text:style-name="T10">sz żuczków” – chodzimy na czworakach w podobny sposób, jak<text:s/></text:span><text:span text:style-name="T11"><text:s text:c="30"/></text:span><text:span text:style-name="T12">w „skradającym się kotku”, z zostawianiem wyprostowanej nogi z tyłu. Na hasło „bezradne żuczki” kładziemy się na plecach i naśladujemy rękami i nogami ruchy żuczka przewróconego na grzbiet. Staramy</text:span><text:span text:style-name="T13"><text:s/>się nie odrywać barków od podłogi. Następnie na hasło „żuczki odpoczywają”, kładziemy ręce i nogi na podłodze i odpoczywamy.</text:span></text:p>
        </text:list-item>
        <text:list-item>
          <text:p text:style-name="P14"><text:span text:style-name="T15"><text:s/>Najczęstszym, a zarazem najprostszym ćwiczeniem jakie wykonujemy jest marsz z<text:s/></text:span><text:span text:style-name="T16">woreczkiem na głowie.</text:span></text:p>
        </text:list-item>
        <text:list-item>
          <text:p text:style-name="P17"><text:span text:style-name="T18">„ZABAWKI”</text:span><text:span text:style-name="T19"><text:s/>– dzieci biegają sw</text:span><text:span text:style-name="T20">obodnie po sali. Na hasło nauczyciela „lalka” dzieci zatrzymują się i stoją na baczność z rączkami w skrzydełka. Na hasło<text:s/></text:span><text:span text:style-name="T21"><text:s text:c="16"/>„</text:span><text:span text:style-name="T22">Małpka z talerzami” dzieci kładą się na podłodze, nogi proste, złączone, ręce wzdłuż tułowia. Powoli i spokojnie unoszą proste ramio</text:span><text:span text:style-name="T23">na za głowę, klaszczą, a następnie prowadzą proste ramiona w dół i znów  klaszczą.</text:span></text:p>
        </text:list-item>
        <text:list-item>
          <text:p text:style-name="P24"><text:span text:style-name="T25">Turlanie z woreczkiem</text:span><text:span text:style-name="T26">: dzieci dzielimy na dwie drużyny, każde dziecko ma<text:s/></text:span><text:span text:style-name="T27"><text:s text:c="17"/></text:span><text:span text:style-name="T28">1 woreczek  gimnastyczny. Gracz kładzie się na plecach, nogi proste, złączone, ramiona wyprostowane<text:s/></text:span><text:span text:style-name="T29">nad głową, dłonie trzymają woreczek. Zadaniem dziecka jest przetoczyć się wzdłuż wyłożonej folią bąbelkową trasy, starając się przy tym zachować wyprostowane nogi oraz ramiona (wykorzystaliśmy folię ze względu na emocje jakie budzi w dzieciach, materac też</text:span><text:span text:style-name="T30"><text:s/>będzie ok:) ). Wygrywa drużyna, która dokładnie wykona zadanie lub której podczas turlania wypadnie mniej woreczków.</text:span></text:p>
        </text:list-item>
        <text:list-item>
          <text:p text:style-name="P31"><text:span text:style-name="T32">„BUDOWANIE DOMU”</text:span><text:span text:style-name="T33"><text:s/>– siad skrzyżny z dłońmi na kolanach, plecy wyprostowane, głowa wyciągnięta w górę. na hasło „budujemy dom” dzieci przeno</text:span><text:span text:style-name="T34">szą ręce w skrzydełka, następnie przenoszą prawą ręką w górę i ustawiają dłoń równolegle do podłogi. Tak samo ustawiają lewą rękę ale z dłonią nad dłonią prawą, przenoszą prawą dłoń nad lewą itd. Budujemy tyle pięter aż dzieci maksymalnie wyciągną ręce w g</text:span><text:span text:style-name="T35">órę. Wówczas prowadzący podaje hasło „budujmy dach” – dzieci wyciągają dłonie w górę i łączą palce prawej i lewej dłoni tworząc „dach” nad zbudowanym domem.</text:span></text:p>
        </text:list-item>
        <text:list-item>
          <text:p text:style-name="P36"><text:span text:style-name="T37">Często z dziećmi w przedszkolu bywam na placu zabaw. To doskonałe miejsce do ćwiczeń. Dzieci nawet<text:s/></text:span><text:span text:style-name="T38">nie zdają sobie sprawy że kształtują mięśnie grzbietu i ramion podczas np. typowego</text:span><text:span text:style-name="T39"><text:s/>zwisu</text:span><text:span text:style-name="T40">, w którym nie dotykamy stopami podłoża, świetne ćwiczenie elongacyjne dla kręgosłupa.</text:span></text:p>
        </text:list-item>
        <text:list-item>
          <text:p text:style-name="P41"><text:span text:style-name="T42">Ukłon japoński</text:span><text:span text:style-name="T43">. <text:s/>Klęk podparty. Rozszerzyć kolana i połączyć paluchy stóp. Dłoni</text:span><text:span text:style-name="T44">e wysunąć lekko w przód. Zrobić wdech. Nie odrywając dłoni od podłoża usiąść na piętach. Oprzeć głowę na podłożu i rozluźnić szyję. Przez chwilę oddychać swobodnie.</text:span></text:p>
        </text:list-item>
        <text:list-item>
          <text:p text:style-name="P45"><text:span text:style-name="T46">„POWÓDŹ” -<text:s/></text:span><text:span text:style-name="T47">swobodny bieg. Na sygnał "powódź" dzieci biegną do drabinek</text:span><text:span text:style-name="T48"><text:s text:c="14"/></text:span><text:span text:style-name="T49"><text:s/>i wykonują zwis tyłe</text:span><text:span text:style-name="T50">m. Na sygnał "nalot" dzieci przyjmują postawę leżenie tyłem<text:s/></text:span><text:soft-page-break/><text:span text:style-name="T51">z ugiętymi kolanami. Na sygnał "zły pies" dzieci przyjmują pozycję siad klęczny skulony.</text:span></text:p>
        </text:list-item>
        <text:list-item>
          <text:p text:style-name="P52"><text:span text:style-name="T53">„RACZKI”</text:span><text:span text:style-name="T54"><text:s/>(rakowa piłka nożna na niewielkiej powierzchni). Pozycja raka - podpór tyłem z palcami skierowanym</text:span><text:span text:style-name="T55">i w stronę stóp z ugiętymi nogami oraz wysoko uniesionymi biodrami (na wysokości kolan). Dwie drużyny w tej pozycji kopią niedużą piłkę plażową do bramki przeciwnika.</text:span></text:p>
        </text:list-item>
        <text:list-item>
          <text:p text:style-name="P56"><text:span text:style-name="T57">„RACZKI”<text:s/></text:span><text:span text:style-name="T58">Przyjmujemy pozycję „raka” – ustawiamy się w podporze tyłem,<text:s/></text:span><text:span text:style-name="T59"><text:s text:c="17"/></text:span><text:span text:style-name="T60">z palcami dłoni ski</text:span><text:span text:style-name="T61">erowanymi w stronę stóp, z ugiętymi nogami oraz z wysoko uniesionymi biodrami (najlepiej na wysokości kolan). W ten sposób poruszamy się zarówno w przód, jak i w tył. Możemy modyfikować tą zabawę organizując wyścig raków lub grając w „rakową piłkę nożną”.<text:s/></text:span><text:span text:style-name="T62">Należy zwrócić uwagę,</text:span><text:span text:style-name="T63"><text:s text:c="22"/></text:span><text:span text:style-name="T64"><text:s/>by podczas zabawy biodra dziecka uniesione były na wysokość kolan a barki nie wysuwały się do przodu.</text:span></text:p>
        </text:list-item>
        <text:list-item>
          <text:p text:style-name="P65"><text:span text:style-name="T66">„KOTKI” -</text:span><text:span text:style-name="T67"><text:s/>ustawiamy się w pozycji klęku podpartego, ze zgiętymi łokciami. Palce rąk skierowane są do wewnątrz, klatka piersiowa oraz</text:span><text:span text:style-name="T68"><text:s/>głowa trzymane są nisko nad podłogą. Na umówiony sygnał zaczynamy skradać się jak kotek: najpierw przenosimy ręce, a następnie przyciągamy jedną nogę do przodu<text:s/></text:span><text:span text:style-name="T69"><text:s text:c="19"/></text:span><text:span text:style-name="T70">a drugą – wyprostowaną zostawiamy z tyłu.</text:span></text:p>
        </text:list-item>
        <text:list-item>
          <text:p text:style-name="P71"><text:span text:style-name="T72">„MURARZ I CEGŁY” -</text:span><text:span text:style-name="T73"><text:s/>jest ulubioną zabawą dzieci-modyfi</text:span><text:span text:style-name="T74">kuję jej podstawową formę - wybrane dziecko jest "murarzem", który porusza się wzdłuż wyznaczonej linii na sali. Dzieci "cegły" ustawione są pod ścianą. Na znak nauczyciela dzieci starają się przebiec na drugi koniec sali, aby nie zostać złapanym przez "mu</text:span><text:span text:style-name="T75">rarza". Dotknięte dzieci siadają na linii w siadzie skrzyżnym, z plecami wyprostowanymi i rękami opartymi na kolanach. Tworzą mur, a "murarz" kontroluje czy jego mur jest prosty.</text:span></text:p>
        </text:list-item>
      </text:list>
      <text:p text:style-name="P76">Ćwiczenie oddechowe</text:p>
      <text:list text:style-name="LFO2" text:continue-numbering="true">
        <text:list-item>
          <text:p text:style-name="P77"><text:span text:style-name="T78">Zabawy z<text:s/></text:span><text:span text:style-name="T79">piórkami lub bibułą-</text:span><text:span text:style-name="T80"><text:s/>dmuchanie i panowanie nad<text:s/></text:span><text:span text:style-name="T81">siłą i ciągłością oddechu, tak aby  przedmiot nie upadł.</text:span></text:p>
        </text:list-item>
        <text:list-item>
          <text:p text:style-name="P82"><text:span text:style-name="T83">Malowanie słomką</text:span><text:span text:style-name="T84">. Rozlewamy farbę na kartkę, dzieci biorą do ust słomkę</text:span><text:span text:style-name="T85"><text:s text:c="17"/></text:span><text:span text:style-name="T86"><text:s/>i za pomocą wydechu rozprowadzają farbę po kartce.</text:span></text:p>
        </text:list-item>
        <text:list-item>
          <text:p text:style-name="P87">Stoimy wyprostowani, w lekkim rozkroku. Unosimy ręce w górę i w dół (jak motyle), jednocześnie wykonujemy ćwiczenia oddechowe. Wdech nosem, wydech ustami.</text:p>
        </text:list-item>
        <text:list-item>
          <text:p text:style-name="P88"><text:span text:style-name="T89">Balonik-</text:span><text:span text:style-name="T90"> dzieci stoją w kręgu, łapią się za ręce, na sygnał nabierają powietrze nosem i schodzą się do środka, następnie oddalają się od siebie  wypuszczając powietrze ustami.</text:span></text:p>
        </text:list-item>
        <text:list-item>
          <text:p text:style-name="P91"><text:span text:style-name="T92">Ć</text:span><text:span text:style-name="T93">wiczenia oddechowe z wykorzystaniem<text:s/></text:span><text:span text:style-name="T94">piłeczki do ping ponga</text:span><text:span text:style-name="T95">. "Dmuchanie" piłeczki w parach do siebie, na odległość kto dalej, do konkretnego celu (jak w golfie) lub dmuchanie piłeczki w dysku latającym, tak aby piłeczka nie wypadła z rantu talerza.</text:span></text:p>
        </text:list-item>
        <text:list-item>
          <text:p text:style-name="P96"><text:span text:style-name="T97">Ćwiczeni</text:span><text:span text:style-name="T98">a oddechowe wplatane nawet podczas zajęć plastycznych<text:s/></text:span><text:span text:style-name="T99"><text:s text:c="28"/>np</text:span><text:span text:style-name="T100">.<text:s/></text:span><text:span text:style-name="T101">malowanie słomką</text:span><text:span text:style-name="T102">. Tzn. rozlana farba jest rozdmuchiwana przez słomkę, można stworzyć stworki, my akurat robiliśmy w ten sposób ufoludki przy rakiecie kosmicznej. Poprzez słomkę można rozdmuchiwać po</text:span><text:span text:style-name="T103">rwane skrawki papieru, utrzymywać na słomce poprzez głęboki wdech bibułę itp.</text:span></text:p>
        </text:list-item>
        <text:list-item>
          <text:p text:style-name="P104"><text:span text:style-name="T105">Dmuchanie piórka.</text:span><text:span text:style-name="T106"><text:s/>Dzieci poruszają się po całej sali dmuchając piórko starając się, aby utrzymać piórko jak najwyżej i najdłużej w powietrzu.</text:span></text:p>
        </text:list-item>
        <text:list-item>
          <text:p text:style-name="P107">Siadamy na krześle, plecy trzymamy prosto, unosimy jedną rękę nad głowę, drugą trzymamy na biodrze, przechylamy się delikatnie rozciągając bok<text:s/><text:s text:c="24"/>z podniesioną ręką, bierzemy wdech nosem, powoli wydychamy powietrze (lekko rozchylonymi ustami) i opuszczamy rękę, powtarzamy na drugą stronę (po 5<text:s/>razy na każdą ze stron).</text:p>
        </text:list-item>
        <text:list-item>
          <text:p text:style-name="P108"><text:span text:style-name="T109">Siad prosty.<text:s/></text:span><text:span text:style-name="T110">Wdech ze wzniesieniem rąk</text:span><text:span text:style-name="T111"><text:s/>przodem w górę - wydech<text:s/></text:span><text:span text:style-name="T112"><text:s text:c="32"/></text:span><text:span text:style-name="T113">z opuszczeniem rąk tyłem w dół.</text:span></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readcrumb-item" style:display-name="breadcrumb-i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Kulik</meta:initial-creator>
    <dc:creator>Konto Microsoft</dc:creator>
    <meta:creation-date>2022-03-29T08:14:00Z</meta:creation-date>
    <dc:date>2022-04-03T18:38:00Z</dc:date>
    <meta:template xlink:href="Normal" xlink:type="simple"/>
    <meta:editing-cycles>3</meta:editing-cycles>
    <meta:editing-duration>PT7200S</meta:editing-duration>
    <meta:document-statistic meta:page-count="3" meta:paragraph-count="13" meta:word-count="954" meta:character-count="6669" meta:row-count="47" meta:non-whitespace-character-count="5728"/>
  </office:meta>
</office:document-meta>
</file>