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4.08724in, 8.3316in, 3.8718in, 5.3356in)"/>
    </style:style>
  </office:automatic-styles>
  <office:body>
    <office:text text:use-soft-page-breaks="true">
      <text:p text:style-name="P1"/>
      <text:p text:style-name="Normalny"/>
      <text:p text:style-name="Normalny"/>
      <text:p text:style-name="Normalny"/>
      <text:p text:style-name="Normalny"><draw:frame draw:style-name="a0" draw:name="Obraz 3" text:anchor-type="as-char" svg:x="0in" svg:y="0in" svg:width="5.61052in" svg:height="4.101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Kulik</meta:initial-creator>
    <dc:creator>Małgorzata Kulik</dc:creator>
    <meta:creation-date>2022-06-07T12:07:00Z</meta:creation-date>
    <dc:date>2022-06-07T12:09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