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fo:margin-bottom="0.0694in" fo:line-height="100%" fo:background-color="#FFFFFF"/>
      <style:text-properties style:font-name="Arial" style:font-name-asian="Times New Roman" style:font-name-complex="Arial" fo:font-weight="bold" style:font-weight-asian="bold" style:font-weight-complex="bold" fo:color="#44546A" fo:font-size="12pt" style:font-size-asian="12pt" style:font-size-complex="12pt" style:language-asian="pl" style:country-asian="PL"/>
    </style:style>
    <style:style style:name="P2" style:parent-style-name="Normalny" style:family="paragraph">
      <style:paragraph-properties fo:text-align="center" fo:margin-bottom="0.0694in" fo:line-height="100%" fo:background-color="#FFFFFF"/>
      <style:text-properties style:font-name="Arial" style:font-name-asian="Times New Roman" style:font-name-complex="Arial" fo:font-weight="bold" style:font-weight-asian="bold" style:font-weight-complex="bold" fo:color="#44546A" fo:font-size="12pt" style:font-size-asian="12pt" style:font-size-complex="12pt" style:language-asian="pl" style:country-asian="PL"/>
    </style:style>
    <style:style style:name="P3" style:parent-style-name="Normalny" style:family="paragraph">
      <style:paragraph-properties fo:text-align="center" fo:margin-bottom="0.0694in" fo:line-height="100%" fo:background-color="#FFFFFF"/>
      <style:text-properties style:font-name="Arial" style:font-name-asian="Times New Roman" style:font-name-complex="Arial" fo:font-weight="bold" style:font-weight-asian="bold" style:font-weight-complex="bold" fo:color="#44546A" fo:font-size="12pt" style:font-size-asian="12pt" style:font-size-complex="12pt" style:language-asian="pl" style:country-asian="PL"/>
    </style:style>
    <style:style style:name="P4" style:parent-style-name="Akapitzlistą" style:list-style-name="LFO1" style:family="paragraph">
      <style:paragraph-properties fo:text-align="justify" fo:margin-bottom="0.0694in" fo:line-height="100%"/>
    </style:style>
    <style:style style:name="T5"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7"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8" style:parent-style-name="Akapitzlistą" style:list-style-name="LFO1" style:family="paragraph">
      <style:paragraph-properties fo:text-align="justify" fo:margin-bottom="0.0694in" fo:line-height="100%"/>
    </style:style>
    <style:style style:name="T9"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10"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11" style:parent-style-name="Akapitzlistą" style:list-style-name="LFO1" style:family="paragraph">
      <style:paragraph-properties fo:text-align="justify" fo:line-height="100%"/>
    </style:style>
    <style:style style:name="T12"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3"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4"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6"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17" style:parent-style-name="Akapitzlistą" style:list-style-name="LFO1" style:family="paragraph">
      <style:paragraph-properties fo:text-align="justify" fo:line-height="100%"/>
    </style:style>
    <style:style style:name="T18"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19"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21"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22"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23"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24"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25" style:parent-style-name="NormalnyWeb" style:list-style-name="LFO1" style:family="paragraph">
      <style:paragraph-properties fo:text-align="justify" fo:margin-top="0in" fo:margin-bottom="0in" fo:background-color="#FFFFFF"/>
    </style:style>
    <style:style style:name="T26" style:parent-style-name="Domyślnaczcionkaakapitu" style:family="text">
      <style:text-properties style:font-name="Arial" style:font-name-complex="Arial" fo:font-weight="bold" style:font-weight-asian="bold" style:font-weight-complex="bold"/>
    </style:style>
    <style:style style:name="T27" style:parent-style-name="Domyślnaczcionkaakapitu" style:family="text">
      <style:text-properties style:font-name="Arial" style:font-name-complex="Arial"/>
    </style:style>
    <style:style style:name="P28" style:parent-style-name="Akapitzlistą" style:list-style-name="LFO1" style:family="paragraph">
      <style:paragraph-properties fo:margin-bottom="0in" fo:line-height="100%"/>
    </style:style>
    <style:style style:name="T29"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30"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31"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32" style:parent-style-name="Akapitzlistą" style:list-style-name="LFO1" style:family="paragraph">
      <style:paragraph-properties fo:text-align="justify" fo:margin-bottom="0in" fo:line-height="100%"/>
    </style:style>
    <style:style style:name="T33"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34"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35"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36"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37" style:parent-style-name="Akapitzlistą" style:list-style-name="LFO1" style:family="paragraph">
      <style:paragraph-properties fo:text-align="justify" fo:margin-bottom="0in" fo:line-height="100%"/>
    </style:style>
    <style:style style:name="T38"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39"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40"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41" style:parent-style-name="Normalny"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Arial" style:font-name-asian="Times New Roman" style:font-name-complex="Arial" fo:font-size="12pt" style:font-size-asian="12pt" style:font-size-complex="12pt" style:language-asian="pl" style:country-asian="PL"/>
    </style:style>
    <style:style style:name="P43" style:parent-style-name="Akapitzlistą" style:list-style-name="LFO2"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l" style:country-asian="PL"/>
    </style:style>
    <style:style style:name="P44" style:parent-style-name="Akapitzlistą" style:list-style-name="LFO2"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l" style:country-asian="PL"/>
    </style:style>
    <style:style style:name="P45" style:parent-style-name="Akapitzlistą" style:list-style-name="LFO2"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l" style:country-asian="PL"/>
    </style:style>
    <style:style style:name="P46" style:parent-style-name="Akapitzlistą" style:list-style-name="LFO2"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l" style:country-asian="PL"/>
    </style:style>
    <style:style style:name="P47" style:parent-style-name="Akapitzlistą" style:list-style-name="LFO2" style:family="paragraph">
      <style:paragraph-properties fo:text-align="justify" fo:margin-bottom="0in" fo:line-height="100%" fo:background-color="#FFFFFF"/>
    </style:style>
    <style:style style:name="T48"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49" style:parent-style-name="Domyślnaczcionkaakapitu" style:family="text">
      <style:text-properties style:font-name="Arial" style:font-name-asian="Times New Roman" style:font-name-complex="Arial" fo:font-style="italic" style:font-style-asian="italic" style:font-style-complex="italic" fo:font-size="12pt" style:font-size-asian="12pt" style:font-size-complex="12pt" style:language-asian="pl" style:country-asian="PL"/>
    </style:style>
    <style:style style:name="T50"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51" style:parent-style-name="Akapitzlistą" style:list-style-name="LFO2" style:family="paragraph">
      <style:paragraph-properties fo:text-align="justify" fo:margin-bottom="0in" fo:line-height="100%" fo:background-color="#FFFFFF"/>
    </style:style>
    <style:style style:name="T52"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53"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54" style:parent-style-name="Akapitzlistą" style:list-style-name="LFO2" style:family="paragraph">
      <style:paragraph-properties fo:text-align="justify" fo:margin-bottom="0in" fo:line-height="100%" fo:background-color="#FFFFFF"/>
    </style:style>
    <style:style style:name="T55"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56"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57" style:parent-style-name="Akapitzlistą" style:list-style-name="LFO2" style:family="paragraph">
      <style:paragraph-properties fo:text-align="justify" fo:margin-bottom="0in" fo:line-height="100%" fo:background-color="#FFFFFF"/>
    </style:style>
    <style:style style:name="T58"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59" style:parent-style-name="Akapitzlistą" style:list-style-name="LFO2"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l" style:country-asian="PL"/>
    </style:style>
    <style:style style:name="P60" style:parent-style-name="Akapitzlistą" style:list-style-name="LFO2"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l" style:country-asian="PL"/>
    </style:style>
    <style:style style:name="P61" style:parent-style-name="Akapitzlistą" style:list-style-name="LFO2"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l" style:country-asian="PL"/>
    </style:style>
    <style:style style:name="P62" style:parent-style-name="Akapitzlistą" style:list-style-name="LFO2"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l" style:country-asian="PL"/>
    </style:style>
    <style:style style:name="P63" style:parent-style-name="Akapitzlistą" style:list-style-name="LFO2"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l" style:country-asian="PL"/>
    </style:style>
    <style:style style:name="P64" style:parent-style-name="Akapitzlistą" style:list-style-name="LFO2"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l" style:country-asian="PL"/>
    </style:style>
    <style:style style:name="P65" style:parent-style-name="Akapitzlistą" style:list-style-name="LFO2"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l" style:country-asian="PL"/>
    </style:style>
    <style:style style:name="P66" style:parent-style-name="Akapitzlistą" style:list-style-name="LFO2"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l" style:country-asian="PL"/>
    </style:style>
    <style:style style:name="P67" style:parent-style-name="Akapitzlistą" style:list-style-name="LFO2" style:family="paragraph">
      <style:paragraph-properties fo:text-align="justify" fo:margin-bottom="0in" fo:line-height="100%" fo:background-color="#FFFFFF"/>
      <style:text-properties style:font-name="Arial" style:font-name-complex="Arial" fo:font-size="12pt" style:font-size-asian="12pt" style:font-size-complex="12pt"/>
    </style:style>
    <style:style style:name="P68" style:parent-style-name="Akapitzlistą" style:list-style-name="LFO2" style:family="paragraph">
      <style:paragraph-properties fo:text-align="justify" fo:margin-bottom="0in" fo:line-height="100%" fo:background-color="#FFFFFF"/>
      <style:text-properties style:font-name="Arial" style:font-name-complex="Arial" fo:font-size="12pt" style:font-size-asian="12pt" style:font-size-complex="12pt"/>
    </style:style>
    <style:style style:name="P69" style:parent-style-name="Akapitzlistą" style:list-style-name="LFO2" style:family="paragraph">
      <style:paragraph-properties fo:text-align="justify" fo:margin-bottom="0in" fo:line-height="100%" fo:background-color="#FFFFFF"/>
      <style:text-properties style:font-name="Arial" style:font-name-complex="Arial" fo:font-size="12pt" style:font-size-asian="12pt" style:font-size-complex="12pt"/>
    </style:style>
    <style:style style:name="P70" style:parent-style-name="Akapitzlistą" style:list-style-name="LFO2" style:family="paragraph">
      <style:paragraph-properties fo:text-align="justify" fo:margin-bottom="0in" fo:line-height="100%" fo:background-color="#FFFFFF"/>
      <style:text-properties style:font-name="Arial" style:font-name-complex="Arial" fo:font-size="12pt" style:font-size-asian="12pt" style:font-size-complex="12pt"/>
    </style:style>
    <style:style style:name="P71" style:parent-style-name="Akapitzlistą" style:list-style-name="LFO2" style:family="paragraph">
      <style:paragraph-properties fo:text-align="justify" fo:margin-bottom="0in" fo:line-height="100%" fo:background-color="#FFFFFF"/>
    </style:style>
    <style:style style:name="T72"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73" style:parent-style-name="Akapitzlistą" style:list-style-name="LFO2" style:family="paragraph">
      <style:paragraph-properties fo:text-align="justify" fo:margin-bottom="0in" fo:line-height="100%" fo:background-color="#FFFFFF"/>
    </style:style>
    <style:style style:name="T74"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75"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76" style:parent-style-name="Akapitzlistą" style:list-style-name="LFO2" style:family="paragraph">
      <style:paragraph-properties fo:text-align="justify" fo:margin-bottom="0in" fo:line-height="100%" fo:background-color="#FFFFFF"/>
    </style:style>
    <style:style style:name="T77"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78" style:parent-style-name="Akapitzlistą" style:list-style-name="LFO2" style:family="paragraph">
      <style:paragraph-properties fo:text-align="justify" fo:margin-bottom="0in" fo:line-height="100%" fo:background-color="#FFFFFF"/>
    </style:style>
    <style:style style:name="T79"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80"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81" style:parent-style-name="Akapitzlistą" style:list-style-name="LFO2" style:family="paragraph">
      <style:paragraph-properties fo:text-align="justify" fo:margin-bottom="0in" fo:line-height="100%" fo:background-color="#FFFFFF"/>
    </style:style>
    <style:style style:name="T82"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83" style:parent-style-name="Akapitzlistą" style:list-style-name="LFO2" style:family="paragraph">
      <style:paragraph-properties fo:text-align="justify" fo:margin-bottom="0in" fo:line-height="100%" fo:background-color="#FFFFFF"/>
    </style:style>
    <style:style style:name="T84"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85" style:parent-style-name="Akapitzlistą" style:list-style-name="LFO2" style:family="paragraph">
      <style:paragraph-properties fo:text-align="justify" fo:margin-bottom="0in" fo:line-height="100%" fo:background-color="#FFFFFF"/>
    </style:style>
    <style:style style:name="T86"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87"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88" style:parent-style-name="Akapitzlistą" style:list-style-name="LFO2" style:family="paragraph">
      <style:paragraph-properties fo:text-align="justify" fo:margin-bottom="0in" fo:line-height="100%" fo:background-color="#FFFFFF"/>
    </style:style>
    <style:style style:name="T89"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90"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91" style:parent-style-name="Normalny" style:family="paragraph">
      <style:paragraph-properties style:vertical-align="auto" fo:margin-bottom="0.0694in" fo:line-height="100%"/>
      <style:text-properties style:font-name="Century Gothic" style:font-name-asian="Times New Roman" fo:color="#656565" fo:font-size="10.5pt" style:font-size-asian="10.5pt" style:font-size-complex="10.5pt" style:language-asian="pl" style:country-asian="PL" fo:hyphenate="true"/>
    </style:style>
  </office:automatic-styles>
  <office:body>
    <office:text text:use-soft-page-breaks="true">
      <text:p text:style-name="P1"><text:bookmark-start text:name="_Hlk99461661"/>Ćwiczenia, zabawy z elementami <text:s/>korekcyjno- kompensacyjnymi<text:s/></text:p>
      <text:p text:style-name="P2">z akcentem na płaskostopie <text:s text:c="3"/>- przykład</text:p>
      <text:p text:style-name="P3"><text:bookmark-end text:name="_Hlk99461661"/></text:p>
      <text:list text:style-name="LFO1" text:continue-numbering="true">
        <text:list-item>
          <text:p text:style-name="P4"><text:span text:style-name="T5">„BALETNICA”</text:span><text:span text:style-name="T6"><text:s/>– dzieci siedzą na krzesełkach, czubki palców dotykają podłogi, pięty uniesione. Na sygnał dzieci przestawiają<text:s/></text:span><text:span text:style-name="T7">kolejno stopy do przodu, do tyłu i w bok – imitują kroki baletnicy chodzącej na palcach.</text:span></text:p>
        </text:list-item>
        <text:list-item>
          <text:p text:style-name="P8"><text:span text:style-name="T9">„SKARPETKA”</text:span><text:span text:style-name="T10"><text:s/>– dzieci na krzesełkach. Na sygnał każde dziecko za pomocą palców stopy przeciwnej stara się zdjąć skarpetkę z jednej nogi, a następnie z drugiej nogi.</text:span></text:p>
        </text:list-item>
        <text:list-item>
          <text:p text:style-name="P11"><text:span text:style-name="T12">Dwa</text:span><text:span text:style-name="T13"><text:s/>zespoły. Siad skrzyżny (jeden za drugim), naprzeciw których w odległości kilku kroków znajduje się meta. Pierwszy z rzędu ćwiczący w<text:s/></text:span><text:span text:style-name="T14">pozycji "raka"</text:span><text:span text:style-name="T15"><text:s/>trzymając w palcach kredę porusza się w stronę mety. Po przekroczeniu mety pisze pierwszą literę wybranego<text:s/></text:span><text:span text:style-name="T16">słowa (tyle liter w wyrazie ile osób w zespole).</text:span></text:p>
        </text:list-item>
        <text:list-item>
          <text:p text:style-name="P17"><text:span text:style-name="T18">„ZDOBĄDŻ BRAKUJĄCY WORECZEK”</text:span><text:span text:style-name="T19">.<text:s/></text:span><text:span text:style-name="T20">U</text:span><text:span text:style-name="T21">cz</text:span><text:span text:style-name="T22">estnicy zabawy biegają po sali we wspięciu na palcach. Prowadzący rozrzuca woreczki( mniej niż dzieci). Na sygnał prowadzącego dzieci starają się zdobyć woreczek i schować g</text:span><text:span text:style-name="T23">o pod stopami. Dzieci, dla których zabrakło woreczków, sprawdzają czy komuś nie wystaje woreczek spod stóp. Jeżeli znajdą takie dziecko, musi ono zejść z woreczka i szukać kolejnego uczestnika, któremu wystaje woreczek. Zabawa się kończy, gdy już żaden wor</text:span><text:span text:style-name="T24">eczek nie wystaje spod stóp.</text:span></text:p>
        </text:list-item>
        <text:list-item>
          <text:p text:style-name="P25"><text:span text:style-name="T26">„SEGREGUJEMY ZABAWKI”.</text:span><text:span text:style-name="T27"><text:s/>Dziecko siedzi w siadzie podpartym, a przed nim kolorowe klocki. Zadaniem dziecka jest posegregowanie kloców według koloru, przenosząc przy tym każdy klocek palcami stóp (raz jedną, raz drugą nóżką).</text:span></text:p>
        </text:list-item>
        <text:list-item>
          <text:p text:style-name="P28"><text:span text:style-name="T29">„PAPUŻKA NA DRĄŻKU”. <text:s/></text:span><text:span text:style-name="T30">Dziecko stoi przed lewym końcem leżącej przed nim laski gimnastycznej. Palcami stóp chwyta laskę, ręce ułożone w ,,skrzydełka”, postawa skorygowana. Na sygnał prowadzącego wszystkie dzieci przesuwają się na prawą stronę przez cały cza</text:span><text:span text:style-name="T31">s mocno obejmując laską palcami stop , naśladując papużkę przesuwającą się po drążku w klatce.</text:span></text:p>
        </text:list-item>
        <text:list-item>
          <text:p text:style-name="P32"><text:span text:style-name="T33">„LUSTERKO MACOCHY”.<text:s/></text:span><text:span text:style-name="T34">Dzieci siedzą na podłodze, nogi ugięte w kolanach. Na hasło PRZEJRZYJ SIĘ W LUSTERKU – dzieci unoszą rękoma jedną nogę i skręcają podeszwę w<text:s/></text:span><text:span text:style-name="T35">stronę twarzy. Na hasło WYTRZYJ LUSTERKO- dzieci zwiniętą w pięść dłonią  trą podeszwę stopy, jakby czyściły lusterko./ Mogą mówić :”Lustereczko powiedz przecie kto jest najpiękniejszy w świecie”. Następnie próbują zobaczyć się w lusterku. Na hasło LUSTERK</text:span><text:span text:style-name="T36">O ZNIKA – powrót do pozycji wyjściowej. Zmiana nogi. Ilość powtórzeń – po 4 razy dla każdej nogi.</text:span></text:p>
        </text:list-item>
        <text:list-item>
          <text:p text:style-name="P37"><text:span text:style-name="T38">„SEGREGOWANIE WORECZKÓW”.</text:span><text:span text:style-name="T39"><text:s/>Dzieci siedzą na podłodze, ręce podparte za plecami, przed dziećmi leżą woreczki gimnastyczne w różnych kolorach. Zadaniem dzieci je</text:span><text:span text:style-name="T40">st posegregowanie woreczków kolorami za pomocą stóp.</text:span></text:p>
        </text:list-item>
      </text:list>
      <text:p text:style-name="P41"/>
      <text:p text:style-name="P42">2. Ćwiczenia</text:p>
      <text:list text:style-name="LFO2" text:continue-numbering="true">
        <text:list-item>
          <text:p text:style-name="P43">P.w. - siad w kole, przodem do środka koła, ramiona oparte z tyłu, nogi skulnie, palce stóp obejmują związaną linę tworzącą koło. Przesuwanie liny palcami, tak by przemieściła się o<text:s/>pełny obrót (np. supeł wiązania wraca do tego samego ćwiczącego).</text:p>
        </text:list-item>
        <text:list-item>
          <text:p text:style-name="P44"><text:s/>P.w. - leżenie tyłem. Chwyt skakanki palcami stóp, przełożenie jej przez głowę i przełożenie jej z powrotem przed siebie.</text:p>
        </text:list-item>
        <text:list-item>
          <text:p text:style-name="P45">P.w.- siad naprzeciw siebie w odległości 2-3 kroków, chwytają piłkę<text:s/>stopami. Rzut piłki do współćwiczącego, chwyt rękoma.</text:p>
        </text:list-item>
        <text:list-item>
          <text:p text:style-name="P46">P.w.- siad naprzeciw siebie w podporze tyłem, nogi skulnie. Chwyt dość grubej liny palcami stóp (nogi ustawione na przemian), przeciąganie jej ku sobie. Plecy muszą być wyprostowane i ściągnięte łopatki.</text:p>
        </text:list-item>
        <text:list-item>
          <text:p text:style-name="P47"><text:span text:style-name="T48">P.w</text:span><text:span text:style-name="T49">.</text:span><text:span text:style-name="T50"> - leżenie tyłem na materacu ułożonym przy drabinkach, stopy oparte na piłce, RR wzdłuż tułowia. Toczenie piłki w górę i w dół po szczebelkach drabinki. </text:span></text:p>
        </text:list-item>
        <text:list-item>
          <text:p text:style-name="P51"><text:span text:style-name="T52">P.w. <text:s/>- siad ugięty podparty tyłem do drabinki, stopy obejmują piłkę. Próba wypchnięcia piłki w</text:span><text:span text:style-name="T53"><text:s/>przód przeciw oporowi nóg, następnie podrzucanie piłki obunóż i chwyt oburącz.</text:span></text:p>
        </text:list-item>
        <text:list-item>
          <text:p text:style-name="P54"><text:span text:style-name="T55">P.w. - siad rozkroczny podparty na ławeczce, przy stopach na podłożu leżą woreczki. Chwyt woreczków palcami stóp, skrzyżowanie nóg nad ławeczką i położenie woreczków na podłodz</text:span><text:span text:style-name="T56">e.</text:span></text:p>
        </text:list-item>
        <text:list-item>
          <text:p text:style-name="P57"><text:span text:style-name="T58">P.w. - siad ugięty, podparty tyłem do drabinek, przed dzieckiem leży bibuła oraz pojemnik. Chwyt bibuły palcami stóp, rozdzieranie jej na drobne kawałeczki, a następnie zbieranie ich i wkładanie do pojemnika.</text:span></text:p>
        </text:list-item>
        <text:list-item>
          <text:p text:style-name="P59">Dzieci siedzą na krzesłach naprzeciwko siebie. Woreczki leżące na ziemi układają na kolanach swojego partnera, raz lewą raz prawą stopą.</text:p>
        </text:list-item>
        <text:list-item>
          <text:p text:style-name="P60">Marsz po ławeczce gimnastycznej podnosząc z podłogi woreczki raz prawą, raz lewą stopą. Kładzie je na ławeczce. Drugie dziecko idąc po ławeczce odkłada woreczki z<text:s/>ławki na podłogę.</text:p>
        </text:list-item>
        <text:list-item>
          <text:p text:style-name="P61">Stanie na ławeczce. Palce stóp zawinięte obejmują krawędź ławeczki. Dziecko przesuwa się wzdłuż ławeczki z przyciskaniem palców stóp do jej krawędzi.</text:p>
        </text:list-item>
        <text:list-item>
          <text:p text:style-name="P62">Stanie przodem do drabinki na trzecim szczeblu. Całe ciało przylega do drabinek. Plecy wyprostowane, łopatki ściągnięte. Dłońmi chwyt za szczebel na wysokości pasa. Wysokie wspięcie na palcach. Następnie przejście do przysiadu zwieszonego, RR wyprostowane.</text:p>
        </text:list-item>
        <text:list-item>
          <text:p text:style-name="P63">Siad prosty, pod nogami dzieci mają gazetę. Uderzają piętami o gazetę  i „grają na bębnie”</text:p>
        </text:list-item>
        <text:list-item>
          <text:p text:style-name="P64">Dzieci siedzą w wyżej opisanej pozycji i uderzają palcami stóp o gazetę i  „grają na pianinie”</text:p>
        </text:list-item>
        <text:list-item>
          <text:p text:style-name="P65">Dzieci siedząc prosto składają gazetę  stopami i podrzucają ją trzymając w palcach u stóp.</text:p>
        </text:list-item>
        <text:list-item>
          <text:p text:style-name="P66">Dzieci rozkładają gazetę i wyprostowują stopami.</text:p>
        </text:list-item>
        <text:list-item>
          <text:p text:style-name="P67">Gąsieniczka. Pokonanie krótkiej odległości „chodem gąsienicy”. Dziecko podkurcza oraz prostuje palce stóp idąc wzdłuż wyznaczonej trasy.</text:p>
        </text:list-item>
        <text:list-item>
          <text:p text:style-name="P68">Deszczyk. Dziecko siedzi na brzegu krzesełka, tułów lekko odchylony do tyłu, nogi proste. Zadaniem dziecka jest szybkie<text:s/>uderzanie paluszkami stóp o podłogę, zachowując przy tym wyprostowane nogi. Dziecko uderza paluszkami naprzemienne, raz jedną, raz drugą nóżką.</text:p>
        </text:list-item>
        <text:list-item>
          <text:p text:style-name="P69">Jeżyki. Dziecko siedzi w siadzie podpartym przodem do ściany. Zadaniem dziecka jest poprowadzenie obunóż piłeczki sensorycznej po ścianie .</text:p>
        </text:list-item>
        <text:list-item>
          <text:p text:style-name="P70">Rowerek. Leżenie tyłem. Dziecko chwyta szarfę palcami obu stóp i naśladuje jazdę rowerem.</text:p>
        </text:list-item>
        <text:list-item>
          <text:p text:style-name="P71"><text:span text:style-name="T72">Siad prosty, ręce oparte z tyłu. Zdejmowanie skarpetek bez pomocy rąk.</text:span></text:p>
        </text:list-item>
        <text:list-item>
          <text:p text:style-name="P73"><text:span text:style-name="T74">Siad na krześle bez oparcia, pod stopami kartka papieru i mazaki.<text:s/></text:span><text:span text:style-name="T75">Chwytanie palcami jednej nogi flamastra i rysowanie określonego kształtu; później zmiana.</text:span></text:p>
        </text:list-item>
        <text:list-item>
          <text:p text:style-name="P76"><text:span text:style-name="T77">Stanie w rozkroku, ręce na biodrach, rozłożony kocyk przed stopami. Składanie kocyka w kostkę.</text:span></text:p>
        </text:list-item>
        <text:list-item>
          <text:p text:style-name="P78"><text:span text:style-name="T79">Siad prosty, ręce oparte z tyłu. Bicie brawa stopami; dobre ćwiczenie n</text:span><text:span text:style-name="T80">a zakończenie zajęć.</text:span></text:p>
        </text:list-item>
        <text:list-item>
          <text:p text:style-name="P81"><text:span text:style-name="T82">Siad prosty. Dłonie leżą na podłożu za pośladkami. Zginamy stopy na przemian grzbietowo i podeszwowo.</text:span></text:p>
        </text:list-item>
        <text:list-item>
          <text:p text:style-name="P83"><text:span text:style-name="T84">Siad prosty. Koc/bluzka rozłożone przed dzieckiem. Dziecko zwija koc ruchami zginania palców stóp bez odrywania pięt od kocyka.</text:span></text:p>
        </text:list-item>
        <text:list-item>
          <text:p text:style-name="P85"><text:span text:style-name="T86">Siad<text:s/></text:span><text:span text:style-name="T87">prosty. Koc/bluzka rozłożone przed dzieckiem. Dziecko chwyta brzeg kocyka/bluzki palcami stóp i unosi nad podłogę cały czas utrzymując w stopach kocyk. Dziecko wykonuje ruch jak podczas trzepania kocyka.</text:span></text:p>
        </text:list-item>
        <text:list-item>
          <text:p text:style-name="P88"><text:span text:style-name="T89">Poproś maluchy, by stanęły prosto przy ścianie i pal</text:span><text:span text:style-name="T90">uszkami nóg złapały woreczki. Niech podnoszą je do góry raz jedną nogą, raz drugą (zamiast woreczka możesz wykorzystać chusteczkę, ołówek itd.).</text:span></text:p>
        </text:list-item>
      </text:list>
      <text:p text:style-name="P91"/>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Akapitzlistą" style:display-name="Akapit z listą" style:family="paragraph" style:parent-style-name="Normalny">
      <style:paragraph-properties fo:line-height="103%"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Kulik</meta:initial-creator>
    <dc:creator>Małgorzata Kulik</dc:creator>
    <meta:creation-date>2022-03-15T08:11:00Z</meta:creation-date>
    <dc:date>2022-04-26T12:28:00Z</dc:date>
    <meta:template xlink:href="Normal" xlink:type="simple"/>
    <meta:editing-cycles>7</meta:editing-cycles>
    <meta:editing-duration>PT4860S</meta:editing-duration>
    <meta:document-statistic meta:page-count="3" meta:paragraph-count="13" meta:word-count="963" meta:character-count="6731" meta:row-count="48" meta:non-whitespace-character-count="5781"/>
  </office:meta>
</office:document-meta>
</file>