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44546A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44546A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="Century Gothic" style:font-name-asian="Times New Roman" fo:font-weight="bold" style:font-weight-asian="bold" style:font-weight-complex="bold" fo:color="#FF0000" fo:font-size="10.5pt" style:font-size-asian="10.5pt" style:font-size-complex="10.5pt" style:language-asian="pl" style:country-asian="PL"/>
    </style:style>
    <style:style style:name="P4" style:parent-style-name="Akapitzlistą" style:list-style-name="LFO1" style:family="paragraph">
      <style:paragraph-properties fo:margin-bottom="0in" fo:line-height="100%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1" style:parent-style-name="Akapitzlistą" style:list-style-name="LFO1" style:family="paragraph">
      <style:paragraph-properties fo:margin-bottom="0.0694in" fo:line-height="100%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3" style:parent-style-name="Akapitzlistą" style:list-style-name="LFO1" style:family="paragraph">
      <style:paragraph-properties fo:margin-bottom="0.0694in" fo:line-height="100%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2" style:parent-style-name="Akapitzlistą" style:list-style-name="LFO1" style:family="paragraph">
      <style:paragraph-properties fo:margin-bottom="0.0694in" fo:line-height="100%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1" style:parent-style-name="Akapitzlistą" style:list-style-name="LFO1" style:family="paragraph">
      <style:paragraph-properties fo:margin-bottom="0.0694in" fo:line-height="100%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0" style:parent-style-name="Akapitzlistą" style:list-style-name="LFO1" style:family="paragraph">
      <style:paragraph-properties fo:text-align="justify" fo:margin-bottom="0.0694in" fo:line-height="100%"/>
    </style:style>
    <style:style style:name="T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6" style:parent-style-name="Akapitzlistą" style:list-style-name="LFO1" style:family="paragraph">
      <style:paragraph-properties fo:text-align="justify" style:vertical-align="auto" fo:margin-bottom="0.0694in" fo:line-height="100%"/>
      <style:text-properties fo:hyphenate="true"/>
    </style:style>
    <style:style style:name="T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65" style:parent-style-name="Akapitzlistą" style:list-style-name="LFO1" style:family="paragraph">
      <style:paragraph-properties fo:text-align="justify" style:vertical-align="auto" fo:margin-bottom="0in" fo:line-height="10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hyphenate="true"/>
    </style:style>
    <style:style style:name="T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83" style:parent-style-name="Akapitzlistą" style:list-style-name="LFO1" style:family="paragraph">
      <style:paragraph-properties fo:text-align="justify" style:vertical-align="auto" fo:margin-bottom="0.0694in" fo:line-height="100%"/>
      <style:text-properties fo:hyphenate="true"/>
    </style:style>
    <style:style style:name="T8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.0694in" fo:line-height="100%"/>
      <style:text-properties style:font-name="Arial" style:font-name-asian="Times New Roman" style:font-name-complex="Arial" fo:color="#656565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.0694in" fo:line-height="100%"/>
      <style:text-properties style:font-name="Century Gothic" style:font-name-asian="Times New Roman" fo:color="#656565" fo:font-size="10.5pt" style:font-size-asian="10.5pt" style:font-size-complex="10.5pt" style:language-asian="pl" style:country-asian="PL"/>
    </style:style>
    <style:style style:name="P89" style:parent-style-name="Normalny" style:family="paragraph">
      <style:paragraph-properties fo:margin-bottom="0.0694in" fo:line-height="100%" fo:background-color="#FFFFFF"/>
      <style:text-properties style:font-name="Century Gothic" style:font-name-asian="Times New Roman" fo:color="#23528C" fo:font-size="18pt" style:font-size-asian="18pt" style:font-size-complex="18pt" style:language-asian="pl" style:country-asian="PL"/>
    </style:style>
  </office:automatic-styles>
  <office:body>
    <office:text text:use-soft-page-breaks="true">
      <text:p text:style-name="P1"><text:bookmark-start text:name="_Hlk99461661"/>Ćwiczenia, zabawy z elementami <text:s/>korekcyjno- kompensacyjnymi<text:s/></text:p>
      <text:p text:style-name="P2">z akcentem na<text:s/>koślawość kolan<text:s text:c="4"/>- przykład</text:p>
      <text:p text:style-name="P3"><text:bookmark-end text:name="_Hlk99461661"/></text:p>
      <text:list text:style-name="LFO1" text:continue-numbering="true">
        <text:list-item>
          <text:p text:style-name="P4"><text:span text:style-name="T5">Z</text:span><text:span text:style-name="T6">ABAWY Z PIŁKĄ W PARACH-<text:s/></text:span><text:span text:style-name="T7">s</text:span><text:span text:style-name="T8">ia</text:span><text:span text:style-name="T9">d ugięty w parach naprzeciwko siebie w odległości około 2m. Jeden z ćwiczących stopami obejmuje<text:s/></text:span><text:span text:style-name="T10">piłkę, kolana rozstawione szeroko. RR oparte na podłodze z tyłu. Rzut piłki w przód do partnera.</text:span></text:p>
        </text:list-item>
        <text:list-item>
          <text:p text:style-name="P11"><text:span text:style-name="T12">Z</text:span><text:span text:style-name="T13">ABAWA</text:span><text:span text:style-name="T14"><text:s/>"S</text:span><text:span text:style-name="T15">IŁUJMY SIĘ</text:span><text:span text:style-name="T16">"</text:span><text:span text:style-name="T17"><text:s/></text:span><text:span text:style-name="T18">–</text:span><text:span text:style-name="T19"><text:s/></text:span><text:span text:style-name="T20">pw.</text:span><text:span text:style-name="T21"><text:s/></text:span><text:span text:style-name="T22">siad w podporze tyłem w parach, przodem do siebie. Piłka trzymana stopami przez jedną i drugą osobę jednocześnie. Na sygnał : ciągnięcie piłki do siebie, żeby odebrać ją partnerowi.</text:span></text:p>
        </text:list-item>
        <text:list-item>
          <text:p text:style-name="P23"><text:span text:style-name="T24">"</text:span><text:span text:style-name="T25">TYGRYSEK</text:span><text:span text:style-name="T26">"</text:span><text:span text:style-name="T27"><text:s/></text:span><text:span text:style-name="T28">- d</text:span><text:span text:style-name="T29">ziecko</text:span><text:span text:style-name="T30"><text:s/>staje w lekkim rozkroku , między kolana układa piłkę i wykonuje podskoki starając się aby piłka nie<text:s/></text:span><text:span text:style-name="T31">wypadła. Ćwiczenie należy powtórzyć minimalnie 10 razy.</text:span></text:p>
        </text:list-item>
        <text:list-item>
          <text:p text:style-name="P32"><text:span text:style-name="T33">M</text:span><text:span text:style-name="T34">ARSZ PO ŚCIANIE -<text:s/></text:span><text:span text:style-name="T35">l</text:span><text:span text:style-name="T36">e</text:span><text:span text:style-name="T37">że</text:span><text:span text:style-name="T38">nie</text:span><text:span text:style-name="T39"><text:s/>tyłem przodem do ścia</text:span><text:span text:style-name="T40">ny. Dziecko ma piłkę między kolanami. Jego zadaniem jest marsz stopami po ścianie, raz w górę, raz w dół</text:span></text:p>
        </text:list-item>
        <text:list-item>
          <text:p text:style-name="P41"><text:span text:style-name="T42">„SPRÓBUJ MNIE TRAFIĆ”-<text:s/></text:span><text:span text:style-name="T43">pw</text:span><text:span text:style-name="T44">.<text:s/></text:span><text:span text:style-name="T45"><text:s/>siad ugięty podparty.</text:span><text:span text:style-name="T46"><text:s/></text:span><text:span text:style-name="T47">Ruch: Włóż piłkę lub jakąś miękką zabawkę między stopy. Poruszaj się w siadzie unosząc biodra w oparciu rękami o podłogę i goń drugą osobę, która porusza się tak</text:span><text:span text:style-name="T48"><text:s/>samo. Jeśli będziesz już blisko rzuć piłką (miękką zabawką) tak, żeby go trafiła. Jeśli nie trafisz, weź ponownie między stopy piłkę (lub zabawkę) i próbuj do skutku. Kiedy trafisz piłką (zabawką) rzuconą stopami, zacznij uciekać bo role się odwracają. Tr</text:span><text:span text:style-name="T49">afiony będzie cię gonił i starał się trafić. </text:span></text:p>
        </text:list-item>
        <text:list-item>
          <text:p text:style-name="P50"><text:span text:style-name="T51">Zabawa z piłką-koślawość kolan</text:span><text:span text:style-name="T52"><text:s/>-</text:span><text:span text:style-name="T53"><text:s/>d</text:span><text:span text:style-name="T54">zie</text:span><text:span text:style-name="T55">cko siedzi na piętach, między kolankami trzyma piłkę. Za zadanie ma przejść do klęku bez wypuszczenia piłki.</text:span></text:p>
        </text:list-item>
        <text:list-item>
          <text:p text:style-name="P56"><text:span text:style-name="T57">Zabawy z woreczkami</text:span><text:span text:style-name="T58"><text:s/>-<text:s/></text:span><text:span text:style-name="T59">p</text:span><text:span text:style-name="T60">od</text:span><text:span text:style-name="T61">noszenie woreczków stopami.</text:span><text:span text:style-name="T62"><text:s/></text:span><text:span text:style-name="T63">Leżenie na plecach. Nogi ugięte w kol</text:span><text:span text:style-name="T64">anach. Pomiędzy stopami umieszczamy piłkę. Podeszwy i palce stóp powinny całą powierzchnią przylegać do piłki. Ręce wyprostowane w górze. Przenosimy piłkę nogami do rąk, a z rąk za głowę i w drugą stronę. Ćwiczenie powtarzamy 10x.</text:span></text:p>
        </text:list-item>
        <text:list-item>
          <text:p text:style-name="P65"><text:span text:style-name="T66">„KTO SILNIEJSZY”</text:span><text:span text:style-name="T67"><text:s/>-<text:s/></text:span><text:span text:style-name="T68"><text:s/></text:span><text:span text:style-name="T69">s</text:span><text:span text:style-name="T70">iad ugięty podparty w parach przodem do siebie. Zabawka</text:span><text:span text:style-name="T71"><text:s/></text:span><text:span text:style-name="T72">lub piłka trzymana stopami przez jedną i<text:s/></text:span><text:span text:style-name="T73">drugą osobę jednocześnie.</text:span><text:span text:style-name="T74"><text:s/></text:span><text:span text:style-name="T75">Ruch: Ciągnijcie jednocześnie stopami piłkę lub zabawkę do siebie(nie</text:span><text:span text:style-name="T76"><text:s/></text:span><text:span text:style-name="T77">używając rąk). Jeśli uda ci się wyciągnąć zabawkę współćwiczącemu</text:span><text:span text:style-name="T78"><text:s/></text:span><text:span text:style-name="T79">ze stóp, zaczynamy zabawę od nowa, najlepiej na sygnał: „start”.(Można</text:span><text:span text:style-name="T80"><text:s/></text:span><text:span text:style-name="T81">zdobywać punkty za zwyc</text:span><text:span text:style-name="T82">ięstwo wyznaczając sobie wcześniej liczbę powtórzeń</text:span></text:p>
        </text:list-item>
        <text:list-item>
          <text:p text:style-name="P83"><text:span text:style-name="T84">Pozycja wyjściowa: siad ugięty podpart</text:span><text:span text:style-name="T85">y. Ruch: Włóż piłkę lub jakąś miękką zabawkę między stopy. Poruszaj się w siadzie unosząc biodra w oparciu rękami o podłogę i goń rodzica (lub rodzeństwo), który porusza się tak samo. Jeśli będziesz już blisko rzuć piłką (miękką zabawką) tak, żeby go trafi</text:span><text:span text:style-name="T86">ła. Jeśli nie trafisz, weź ponownie między stopy piłkę (lub zabawkę) i próbuj do skutku. Kiedy trafisz piłką (zabawką) rzuconą stopami, zacznij uciekać bo role się odwracają. Trafiony będzie cię gonił i starał się trafić. (2-3 min.).</text:span></text:p>
        </text:list-item>
      </text:list>
      <text:p text:style-name="P87"/>
      <text:p text:style-name="P88"/>
      <text:h text:style-name="P89" text:outline-level="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Kulik</meta:initial-creator>
    <dc:creator>Małgorzata Kulik</dc:creator>
    <meta:creation-date>2022-03-15T08:37:00Z</meta:creation-date>
    <dc:date>2022-04-26T12:26:00Z</dc:date>
    <meta:template xlink:href="Normal" xlink:type="simple"/>
    <meta:editing-cycles>3</meta:editing-cycles>
    <meta:editing-duration>PT1800S</meta:editing-duration>
    <meta:document-statistic meta:page-count="1" meta:paragraph-count="5" meta:word-count="400" meta:character-count="2799" meta:row-count="20" meta:non-whitespace-character-count="2404"/>
  </office:meta>
</office:document-meta>
</file>