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0694in" fo:line-height="100%" fo:background-color="#FFFFFF"/>
      <style:text-properties style:font-name="Century Gothic" style:font-name-asian="Times New Roman" fo:color="#23528C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546A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546A" fo:font-size="12pt" style:font-size-asian="12pt" style:font-size-complex="12pt" style:language-asian="pl" style:country-asian="PL"/>
    </style:style>
    <style:style style:name="P4" style:parent-style-name="Akapitzlistą" style:list-style-name="LFO1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.0694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text-align="justify" fo:margin-bottom="0.0694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Akapitzlistą" style:list-style-name="LFO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list-style-name="LFO3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5" style:parent-style-name="Normalny" style:list-style-name="LFO3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6" style:parent-style-name="Normalny" style:list-style-name="LFO3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<text:s/></text:h>
      <text:p text:style-name="P2">Ćwiczenia, zabawy z elementami <text:s/>korekcyjno- kompensacyjnymi<text:s/></text:p>
      <text:p text:style-name="P3">z akcentem na kolana szpotawe <text:s text:c="2"/>- przykład</text:p>
      <text:list text:style-name="LFO1" text:continue-numbering="true">
        <text:list-item>
          <text:p text:style-name="P4"><text:span text:style-name="T5">"KACZY CHÓD"</text:span><text:span text:style-name="T6">.</text:span><text:span text:style-name="T7"><text:s/></text:span><text:span text:style-name="T8">Dzieci w rozsypce, ramiona w skrzydełka, kolana złączone - między kolanami woreczek, część przyśrodkowa stopy<text:s/></text:span><text:span text:style-name="T9">dotyka podłogi. Na sygnał "kaczki na spacer" - dzieci chodzą po sali naśladując kaczy chód, trzymając kolanami woreczek tak, aby nie wypadł.</text:span></text:p>
        </text:list-item>
        <text:list-item>
          <text:p text:style-name="P10"><text:span text:style-name="T11">Zabawa z chustą.<text:s/></text:span><text:span text:style-name="T12">Dziecko leży przodem, chusteczka między stopami. Zadaniem dziecka jest próba uniesienia prostych n</text:span><text:span text:style-name="T13">óg w górę. W tej pozycji próbuje wytrzymać kilka sekund.</text:span></text:p>
        </text:list-item>
        <text:list-item>
          <text:p text:style-name="P14"><text:span text:style-name="T15">”NOGI W GÓRĘ, NOGI W DÓŁ”</text:span><text:span text:style-name="T16">.</text:span><text:span text:style-name="T17"><text:s/>Dzieci siedzą na ławeczce trzymając ławeczkę z tyłu rękoma w rotacji zewnętrznej. Między kolana wkładają woreczek. Na sygnał „nogi w górę” dzieci unoszą nogi do poziomu. Na<text:s/></text:span><text:span text:style-name="T18">sygnał „nogi w dół”- dzieci opuszczają nogi do podłogi - utrzymanie nóg w poziomie przez 5 sek.</text:span></text:p>
        </text:list-item>
      </text:list>
      <text:p text:style-name="P19">Ćwiczenia</text:p>
      <text:list text:style-name="LFO2" text:continue-numbering="true">
        <text:list-item>
          <text:p text:style-name="P20">W leżeniu tyłem, kolana ugięte, stopy oparte na poduszce sensorycznej. Powoli unosimy biodra jak najwyżej, kolana łączymy. Powtarzamy 10 razy.</text:p>
        </text:list-item>
        <text:list-item>
          <text:p text:style-name="P21">Siad ugięty-podparty. Między stopami umieszczamy piłkę, złączamy kolana. Ćwiczenie powtarzamy co najmniej 10 razy.</text:p>
        </text:list-item>
        <text:list-item>
          <text:p text:style-name="P22">Siad prosty podparty. Złączamy stopy i umieszczamy między nimi woreczek. Unosimy nogi w górę. Kostki powinny być złączone. Wytrzymujemy w tej<text:s/>pozycji 4 sekundy. Ćwiczenie powtarzamy 10x.</text:p>
        </text:list-item>
        <text:list-item>
          <text:p text:style-name="P23">Leżenie tyłem, ręce wzdłuż tułowia, między stopami piłka lekarska; unoszenie nóg z piłką nad matę i opuszczanie.</text:p>
        </text:list-item>
      </text:list>
      <text:list text:style-name="LFO3" text:continue-numbering="true">
        <text:list-item>
          <text:p text:style-name="P24">Siad ugięty podparty, nogi zgięte w kolanach, stopy na szerokość bioder; naprzemienne skręcanie ugiętych kończyn dolnych do wewnątrz.</text:p>
        </text:list-item>
        <text:list-item>
          <text:p text:style-name="P25">Siad ugięty, nogi zgięte w kolanach, między kolanami piłka lekarska; ściskanie piłki kolanami.</text:p>
        </text:list-item>
        <text:list-item>
          <text:p text:style-name="P26">Pozycja do przysiadu; półprzysiad ze zbliżeniem do siebie kolan. </text:p>
        </text:list-item>
      </text:list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ulik</meta:initial-creator>
    <dc:creator>Małgorzata Kulik</dc:creator>
    <meta:creation-date>2022-03-15T08:55:00Z</meta:creation-date>
    <dc:date>2022-04-26T12:28:00Z</dc:date>
    <meta:template xlink:href="Normal" xlink:type="simple"/>
    <meta:editing-cycles>4</meta:editing-cycles>
    <meta:editing-duration>PT2280S</meta:editing-duration>
    <meta:document-statistic meta:page-count="1" meta:paragraph-count="3" meta:word-count="243" meta:character-count="1701" meta:row-count="12" meta:non-whitespace-character-count="1461"/>
  </office:meta>
</office:document-meta>
</file>